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in"/>
          <style:tab-stop style:type="left" style:position="1.477in"/>
          <style:tab-stop style:type="left" style:position="3.7409in"/>
        </style:tab-stops>
      </style:paragraph-properties>
    </style:style>
  </office:automatic-styles>
  <office:body>
    <office:text text:use-soft-page-breaks="true">
      <text:p text:style-name="P1">ČASOVÝ HARMONOGRAM – Horšovský Týn 21.5.2016</text:p>
      <text:p text:style-name="P2">Den před závodem</text:p>
      <text:p text:style-name="P3">17:00-20:00<text:tab/>administrativní a technická přejímka</text:p>
      <text:p text:style-name="Standard"/>
      <text:p text:style-name="P4">V den závodu</text:p>
      <text:p text:style-name="P5">6:00-8:00<text:tab/>administrativní a technická přejímka</text:p>
      <text:p text:style-name="P6">8:15<text:tab/>I.<text:s/>zasedání JURY</text:p>
      <text:p text:style-name="Standard"/>
      <text:p text:style-name="P7">Volné tréninky:</text:p>
      <text:p text:style-name="P8"><text:s/>7:30 - <text:s/>8:00<text:tab/>MMČR sajdkár<text:tab/>30 minut</text:p>
      <text:p text:style-name="P9"><text:s/>8:00 - <text:s/>8:05 <text:s text:c="15"/>Zkouška startu</text:p>
      <text:p text:style-name="P10"><text:s/>8:10 - <text:s/>8:25<text:tab/>Přebor sajdkár a sajdkár veterán<text:tab/>15 minut</text:p>
      <text:p text:style-name="P11"><text:s/>8:30 - <text:s/>8:45<text:tab/>Přebor veterán klasik<text:tab/>15 minut</text:p>
      <text:p text:style-name="P12"><text:s/>8:50 - <text:s/>9:10<text:tab/>Přebor 125 2T/MX2<text:tab/>20 minut</text:p>
      <text:p text:style-name="P13"><text:s/>9:15 - <text:s/>9:35<text:tab/>Přebor MX1<text:s/><text:tab/>20 minut</text:p>
      <text:p text:style-name="P14"><text:span text:style-name="T15"><text:s/></text:span>9:40 - <text:s/>9:50 <text:s text:c="15"/>Rozprava</text:p>
      <text:p text:style-name="P16"/>
      <text:p text:style-name="P17">Kvalifikační trénink</text:p>
      <text:p text:style-name="P18">10:00 <text:s text:c="25"/>Uzavření startovacího prostoru MMČR sajdkár</text:p>
      <text:p text:style-name="P19">10:10 - 10:30<text:tab/>MMČR sajdkár <text:s/><text:tab/>15 minut + 1 kolo<text:tab/></text:p>
      <text:p text:style-name="P20">10:35 - 10:50<text:tab/>Přebor sajdkár a sajdkár<text:s/>veterán<text:tab/>15 minut</text:p>
      <text:p text:style-name="P21">10:50 - 10:55<text:tab/>zkouška startu</text:p>
      <text:p text:style-name="P22">11:00 - <text:s/>11:15<text:tab/>Přebor veterán klasik<text:tab/>15 minut</text:p>
      <text:p text:style-name="P23">11:20 - <text:s/>11:40<text:tab/>Přebor 125 2T/MX2 <text:s text:c="21"/>20 minut</text:p>
      <text:p text:style-name="P24">11:45 - <text:s/>12:05<text:tab/>Přebor MX1<text:tab/>20 minut</text:p>
      <text:p text:style-name="P25">12:15<text:tab/>II. zasedání JURY</text:p>
      <text:p text:style-name="P26"/>
      <text:p text:style-name="P27">1. závod</text:p>
      <text:p text:style-name="P28">12:50<text:tab/>uzavření startovního prostoru MMČR sajdkár<text:tab/></text:p>
      <text:p text:style-name="P29">13:00 - <text:s/>13:30<text:tab/>MMČR sajdkár<text:tab/><text:tab/><text:tab/>25 minut + 2 kola</text:p>
      <text:p text:style-name="P30">13:25<text:tab/>uzavření startovního prostoru Přebor sajdkár a sajdkár veterán</text:p>
      <text:p text:style-name="P31">13:35 - <text:s/>13:55<text:tab/>Přebor sajdkár a sajdkár veterán<text:tab/><text:tab/><text:tab/>12 minut + 2 kola</text:p>
      <text:p text:style-name="P32">14:00 - <text:s/>14:20<text:tab/>Přebor veterán klasik<text:tab/><text:tab/><text:tab/>10 minut + 1<text:s/>kolo</text:p>
      <text:p text:style-name="P33">14:25 - <text:s/>14:50<text:tab/>Přebor 125 2T/MX2 <text:s text:c="34"/><text:s text:c="3"/>20 minut + 2 kola</text:p>
      <text:p text:style-name="P34">14:55 - <text:s/>15:20<text:tab/>Přebor MX1<text:tab/><text:tab/><text:tab/>20 minut + 2 kola</text:p>
      <text:p text:style-name="P35"/>
      <text:p text:style-name="P36">2. závod</text:p>
      <text:p text:style-name="P37">15:50<text:tab/>uzavření startovního prostoru MMČR sajdkár<text:tab/></text:p>
      <text:p text:style-name="P38">16:00 - <text:s/>16:30<text:tab/>MMČR sajdkár<text:tab/><text:tab/><text:tab/>25 minut + 2 kola</text:p>
      <text:p text:style-name="P39">16:25<text:s/><text:tab/>uzavření startovního prostoru Přebor sajdkár a sajdkár veterán</text:p>
      <text:p text:style-name="P40">16:35 - <text:s/>16:55<text:tab/>Přebor sajdkár a sajdkár veterán<text:tab/><text:tab/><text:tab/>12 minut + 2 kola</text:p>
      <text:p text:style-name="P41">17:00 - <text:s/>17:20<text:tab/>Přebor veterán klasik<text:tab/><text:tab/><text:tab/>10 minut + 1 kolo</text:p>
      <text:p text:style-name="P42">17:25 - <text:s/>17:50<text:tab/>Přebor 125 2T/MX2 <text:s text:c="35"/><text:s text:c="3"/>20 minut + 2 kola</text:p>
      <text:p text:style-name="P43">17:55 - <text:s/>18:20<text:tab/>Přebor MX1<text:tab/><text:tab/><text:tab/>20 minut + 2 kola</text:p>
      <text:p text:style-name="P44"/>
      <text:p text:style-name="P45">18:25<text:tab/>vyhlášení vítězů</text:p>
      <text:p text:style-name="P46"/>
      <text:p text:style-name="P47">18:30 <text:s text:c="25"/>III. Zasedání <text:s/>JURY 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Podtitul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ňková Jana</meta:initial-creator>
    <dc:creator>uzivatel</dc:creator>
    <meta:creation-date>2016-04-10T16:35:00Z</meta:creation-date>
    <dc:date>2016-04-19T09:15:00Z</dc:date>
    <meta:print-date>2016-04-18T18:01:00Z</meta:print-date>
    <meta:template xlink:href="Normal.dotm" xlink:type="simple"/>
    <meta:editing-cycles>1</meta:editing-cycles>
    <meta:editing-duration>PT2820S</meta:editing-duration>
    <meta:document-statistic meta:page-count="1" meta:paragraph-count="3" meta:word-count="269" meta:character-count="1854" meta:row-count="13" meta:non-whitespace-character-count="1588"/>
  </office:meta>
</office:document-meta>
</file>